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a Costakade 315 1052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toegangsdeur van de woonboot</text:p>
            <text:p text:style-name="common-al">Besluit: buiten behandeling gesteld</text:p>
            <text:p text:style-name="common-al">Besluit verzonden op: 05-05-2026</text:p>
            <text:p text:style-name="common-al">Zaakadres: Da Costakade 315 1052SH Amsterdam</text:p>
            <text:p text:style-name="common-al">Zaaknummer: Z2026-003062</text:p>
            <text:p text:style-name="common-al">DSO-nummer: 20260122017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30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86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6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062</meta:user-defined>
    <meta:user-defined meta:name="DCTERMS.abstract">vervangen van de ramen en toegangsdeur van de woonb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Da Costakade 315 1052SH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67</meta:user-defined>
    <meta:user-defined meta:name="OVERHEIDop.GmbID/DC.identifier">gmb-2026-238867</meta:user-defined>
    <meta:user-defined meta:name="OVERHEIDop.versieInformatie"/>
  </office:meta>
</office:document-meta>
</file>