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urningen, Beekdal 28 en 28A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Beekdal 28 en 28A in Deurningen</text:p>
            <text:p text:style-name="common-al">
            <text:span text:style-name="nadrukvet">Project:</text:span> het bouwen van een woning</text:p>
            <text:p text:style-name="common-al">
            <text:span text:style-name="nadrukvet">Verzonden: </text:span>19 me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3886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6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6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6-000111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DC.title">Gemeente Dinkelland - verleende omgevingsvergunning Omgevingswet, Deurningen, Beekdal 28 en 28A: bouwen wonin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38866</meta:user-defined>
    <meta:user-defined meta:name="OVERHEIDop.GmbID/DC.identifier">gmb-2026-238866</meta:user-defined>
    <meta:user-defined meta:name="OVERHEIDop.versieInformatie"/>
  </office:meta>
</office:document-meta>
</file>