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Rossum, Roepenbeltweg 16 en 18:  realiseren van een land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epenbeltweg 16 en 18 in Rossum</text:p>
            <text:p text:style-name="common-al">
            <text:span text:style-name="nadrukvet">Project:</text:span> het realiseren van een landgoed</text:p>
            <text:p text:style-name="common-al">
            <text:span text:style-name="nadrukvet">Verzonden: </text:span>19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88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6-000465</meta:user-defined>
    <meta:user-defined meta:name="DCTERMS.abstract">het realiseren van een landgo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Rossum, Roepenbeltweg 16 en 18:  realiseren van een landgoe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863</meta:user-defined>
    <meta:user-defined meta:name="OVERHEIDop.GmbID/DC.identifier">gmb-2026-238863</meta:user-defined>
    <meta:user-defined meta:name="OVERHEIDop.versieInformatie"/>
  </office:meta>
</office:document-meta>
</file>