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kennen nummer aan Horsterboschweg: 1tot en met 7, 53 tot en met 89 en Bunder: 4 tot en met 26, 5 tot en met 15 te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15 januari 2026 Horsterboschweg: 1t/m 7, 53 t/m 89 en Bunder: 4 t/m 26, 5 t/m 15 3853 MR 3853 MV 27 februari 2026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88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Punt</meta:user-defined>
    <meta:user-defined meta:name="DC.title">Toekennen nummer aan Horsterboschweg: 1tot en met 7, 53 tot en met 89 en Bunder: 4 tot en met 26, 5 tot en met 15 te Ermelo</meta:user-defined>
    <meta:user-defined meta:name="DCTERMS.W3CDTF/DCTERMS.available">2026-01-21</meta:user-defined>
    <meta:user-defined meta:name="DCTERMS.W3CDTF/OVERHEIDop.jaargang">2026</meta:user-defined>
    <meta:user-defined meta:name="OVERHEIDop.publicationIssue">23886</meta:user-defined>
    <meta:user-defined meta:name="OVERHEIDop.GmbID/DC.identifier">gmb-2026-23886</meta:user-defined>
    <meta:user-defined meta:name="OVERHEIDop.versieInformatie"/>
  </office:meta>
</office:document-meta>
</file>