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d.m.v. het betrekken van de naastgelegen bijgebouwen bij de woning en het wijzigen van de buitengevels van de bijgebouwen - Haarlemmerstraatweg 8 2343L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straatweg 8 2343LB Oegstgeest het uitbreiden van de woning d.m.v. het betrekken van de naastgelegen bijgebouwen bij de woning en het wijzigen van de buitengevels van de bijgebouwen (19-05-2026/ Z/26/23536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88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361</meta:user-defined>
    <meta:user-defined meta:name="DCTERMS.abstract">het uitbreiden van de woning d.m.v. het betrekken van de naastgelegen bijgebouwen bij de woning en het wijzigen van de buitengevels van de bijgebouwen</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de woning d.m.v. het betrekken van de naastgelegen bijgebouwen bij de woning en het wijzigen van de buitengevels van de bijgebouwen - Haarlemmerstraatweg 8 2343LB Oegstgeest</meta:user-defined>
    <meta:user-defined meta:name="DCTERMS.W3CDTF/DCTERMS.available">2026-05-21</meta:user-defined>
    <meta:user-defined meta:name="DCTERMS.W3CDTF/OVERHEIDop.jaargang">2026</meta:user-defined>
    <meta:user-defined meta:name="OVERHEIDop.externeBijlage">OEGSTGEEST_202605_GFO_ZAKEN_832428_00. Omgeving...|exb-2026-17674</meta:user-defined>
    <meta:user-defined meta:name="OVERHEIDop.publicationIssue">238855</meta:user-defined>
    <meta:user-defined meta:name="OVERHEIDop.GmbID/DC.identifier">gmb-2026-238855</meta:user-defined>
    <meta:user-defined meta:name="OVERHEIDop.versieInformatie"/>
  </office:meta>
</office:document-meta>
</file>