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43 in Nieuwveen - Bestaand kassencomplex uitbreiden ter plaatse van te slopen kassen en water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3 in Nieuwveen - zaaknummer Z2026-00001190 - aanvraag omgevingsvergunning voor Bestaand kassencomplex uitbreiden ter plaatse van te slopen kassen en watersilo - beslistermijn is verlengd met een periode van zes weken - verzonden 19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8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0</meta:user-defined>
    <dc:language>nl</dc:language>
    <meta:user-defined meta:name="OVERHEIDop.locatietype/OVERHEIDop.gebiedsmarkering">Vlak</meta:user-defined>
    <meta:user-defined meta:name="DC.title">Verlenging beslistermijn Nieuwveens Jaagpad 43 in Nieuwveen - Bestaand kassencomplex uitbreiden ter plaatse van te slopen kassen en watersi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50</meta:user-defined>
    <meta:user-defined meta:name="OVERHEIDop.GmbID/DC.identifier">gmb-2026-238850</meta:user-defined>
    <meta:user-defined meta:name="OVERHEIDop.versieInformatie"/>
  </office:meta>
</office:document-meta>
</file>