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BSO Willem Alexander</text:p>
            <text:p text:style-name="common-al">Adres : Verlengde Vaart NZ 37, 7887 EE ERICA </text:p>
            <text:p text:style-name="common-al">Landelijk registratienummer : 324087998</text:p>
            <text:p text:style-name="common-al">Datum van verwijdering : 13-01-2026</text:p>
            <text:p text:style-name="last-al">Vanaf 13-01-2026 kunt u voor deze voorziening voor kinderopvang daarom geen kinderopvangtoeslag meer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8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087998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85</meta:user-defined>
    <meta:user-defined meta:name="OVERHEIDop.GmbID/DC.identifier">gmb-2026-23885</meta:user-defined>
    <meta:user-defined meta:name="OVERHEIDop.versieInformatie"/>
  </office:meta>
</office:document-meta>
</file>