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 Stationsstraat 25 5591J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9-05-2026 een besluit genomen op de aanvraag voor een omgevingsvergunning met zaaknummer <text:span text:style-name="nadrukvet">479537</text:span>.</text:p>
            <text:p text:style-name="common-al">De zaak betreft locatie Oude Stationsstraat 25 5591JH Heeze en heeft de omschrijving "Aanvraag OV reclame op de gevel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0-05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884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4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4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9537</meta:user-defined>
    <meta:user-defined meta:name="DCTERMS.abstract">Aanvraag OV - Oude Stationsstraat 25 Heeze - reclame op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Oude Stationsstraat 25 5591JH Heez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848</meta:user-defined>
    <meta:user-defined meta:name="OVERHEIDop.GmbID/DC.identifier">gmb-2026-238848</meta:user-defined>
    <meta:user-defined meta:name="OVERHEIDop.versieInformatie"/>
  </office:meta>
</office:document-meta>
</file>