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3 houtopstanden (drie taxcus baccata) op de locatie Burgemeester de Raadtsingel 39 te Dordrecht zaaknummer 90036444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3 houtopstanden (drie taxcus baccata) op de locatie Burgemeester de Raadtsingel 3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83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3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3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3 houtopstanden (drie taxcus baccata) op de locatie Burgemeester de Raadtsingel 39 te Dordrecht zaaknummer 9003644423</meta:user-defined>
    <meta:user-defined meta:name="DCTERMS.W3CDTF/DCTERMS.available">2026-05-21</meta:user-defined>
    <meta:user-defined meta:name="DCTERMS.W3CDTF/OVERHEIDop.jaargang">2026</meta:user-defined>
    <meta:user-defined meta:name="OVERHEIDop.publicationIssue">238838</meta:user-defined>
    <meta:user-defined meta:name="OVERHEIDop.GmbID/DC.identifier">gmb-2026-238838</meta:user-defined>
    <meta:user-defined meta:name="OVERHEIDop.versieInformatie"/>
  </office:meta>
</office:document-meta>
</file>