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uitweg met 1 meter , Op de Raam 10, 5993A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6 een melding uitweg ontvangen voor het verbreden van de uitweg met 1 meter op de locatie Op de Raam 10, 5993AT Maasbree. De melding is geregistreerd onder zaaknummer Z2026-00002133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88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33</meta:user-defined>
    <meta:user-defined meta:name="DCTERMS.abstract">Betreft: Melding op locatie Op de Raam 10, 5993AT Maasbree</meta:user-defined>
    <dc:language>nl</dc:language>
    <meta:user-defined meta:name="OVERHEIDop.locatietype/OVERHEIDop.gebiedsmarkering">Punt</meta:user-defined>
    <meta:user-defined meta:name="DC.title">Melding verbreden uitweg met 1 meter , Op de Raam 10, 5993AT Maasbre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35</meta:user-defined>
    <meta:user-defined meta:name="OVERHEIDop.GmbID/DC.identifier">gmb-2026-238835</meta:user-defined>
    <meta:user-defined meta:name="OVERHEIDop.versieInformatie"/>
  </office:meta>
</office:document-meta>
</file>