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ijdering uit het Landelijk Register Kind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mmen maakt bekend dat zij onderstaande voorziening voor kinderopvang uit het Landelijk Register Kinderopvang zal verwijderen. </text:p>
            <text:p text:style-name="common-al">De gemeente mag dit doen vanwege artikel 1.47 van de Wet Kinderopvang.</text:p>
            <text:p text:style-name="common-al">Naam : KDV Voorschool CBS Willem Alexander</text:p>
            <text:p text:style-name="common-al">Adres : Verlengde Vaart NZ 37, 7887 EE ERICA </text:p>
            <text:p text:style-name="common-al">Landelijk registratienummer : 198038173</text:p>
            <text:p text:style-name="common-al">Datum van verwijdering : 13-01-2026</text:p>
            <text:p text:style-name="last-al">Vanaf 13-01-2026 kunt u voor deze voorziening voor kinderopvang daarom geen kinderopvangtoeslag meer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3883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8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8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98038173</meta:user-defined>
    <dc:language>nl</dc:language>
    <meta:user-defined meta:name="OVERHEIDop.locatietype/OVERHEIDop.gebiedsmarkering">Adres</meta:user-defined>
    <meta:user-defined meta:name="DC.title">Verwijdering uit het Landelijk Register Kinderopvang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883</meta:user-defined>
    <meta:user-defined meta:name="OVERHEIDop.GmbID/DC.identifier">gmb-2026-23883</meta:user-defined>
    <meta:user-defined meta:name="OVERHEIDop.versieInformatie"/>
  </office:meta>
</office:document-meta>
</file>