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Lampjesoptocht de Betuwe uit Ingen voor het organiseren van de Lampjesoptocht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mei 2026 </text:p>
            <text:p text:style-name="common-al">voor Stichting Lampjesoptocht de Betuwe uit Ingen voor het organiseren van de Lampjesoptocht 2026 op 29 december 2026 tussen 18:00 en 22:00 uur van Kesteren naar Maurik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8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Lampjesoptocht de Betuwe uit Ingen voor het organiseren van de Lampjesoptocht 2026</meta:user-defined>
    <meta:user-defined meta:name="DCTERMS.W3CDTF/DCTERMS.available">2026-05-21</meta:user-defined>
    <meta:user-defined meta:name="DCTERMS.W3CDTF/OVERHEIDop.jaargang">2026</meta:user-defined>
    <meta:user-defined meta:name="OVERHEIDop.publicationIssue">238824</meta:user-defined>
    <meta:user-defined meta:name="OVERHEIDop.GmbID/DC.identifier">gmb-2026-238824</meta:user-defined>
    <meta:user-defined meta:name="OVERHEIDop.versieInformatie"/>
  </office:meta>
</office:document-meta>
</file>