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locatie Jumbo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5-2026</text:p>
            <text:p text:style-name="common-al">
            <text:span text:style-name="nadrukvet">Locatie:</text:span> locatie Jumbo in Steenwijk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74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 (extra parkeerplaatsen aanleggen bij de tijdelijke Jumbo)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7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88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749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 op of in de landbodem, locatie Jumbo in Steenw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8823</meta:user-defined>
    <meta:user-defined meta:name="OVERHEIDop.GmbID/DC.identifier">gmb-2026-238823</meta:user-defined>
    <meta:user-defined meta:name="OVERHEIDop.versieInformatie"/>
  </office:meta>
</office:document-meta>
</file>