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utjerijp 4, 9912TD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mei 2026 een besluit genomen op de aanvraag met zaaknummer Z2026-00002177 voor het herbouwen van de schoorstenen op de locatie Lutjerijp 4, 9912TD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882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177</meta:user-defined>
    <meta:user-defined meta:name="DCTERMS.abstract">19 mei 2026 verleend voor het herbouwen van de schoorstenen op de locatie Lutjerijp 4, 9912TD Leermens.</meta:user-defined>
    <dc:language>nl</dc:language>
    <meta:user-defined meta:name="OVERHEIDop.locatietype/OVERHEIDop.gebiedsmarkering">Vlak</meta:user-defined>
    <meta:user-defined meta:name="DC.title">Kennisgeving besluit op aanvraag omgevingsvergunning Lutjerijp 4, 9912TD Leermen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8822</meta:user-defined>
    <meta:user-defined meta:name="OVERHEIDop.GmbID/DC.identifier">gmb-2026-238822</meta:user-defined>
    <meta:user-defined meta:name="OVERHEIDop.versieInformatie"/>
  </office:meta>
</office:document-meta>
</file>