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sbesluit cameratoezicht op de Zaan en Liede in Heerhugowaard</text:p>
      <text:section text:name="regeling_id1-3-2" text:style-name="regeling">
        <text:section text:name="aanhef_id1-3-2-1" text:style-name="aanhef">
          <text:section text:name="preambule_id1-3-2-1-1" text:style-name="preambule">
            <text:p text:style-name="al">
            <text:span text:style-name="nadrukcur">Overwegende:</text:span>
          </text:p>
            <text:p text:style-name="al">dat de burgemeester van de gemeente Dijk en Waard op grond van artikel 2:77 van de Algemene plaatselijke verordening Dijk en Waard (hierna: Apv), juncto artikel 151c van de Gemeentewet, de bevoegdheid heeft om te besluiten tot plaatsing van een camera voor een bepaalde duur ten behoeve van het toezicht op een openbare orde plaats als dat naar zijn oordeel noodzakelijk is in het belang van de openbare orde; </text:p>
            <text:p text:style-name="al"/>
            <text:p text:style-name="al">
            <text:span text:style-name="nadrukvet">Proportionaliteit</text:span>
          </text:p>
            <text:p text:style-name="al">Uit informatie van politie blijkt dat sinds vrijdag 15 mei 2026 in de omgeving van de Zaan en Liede in Heerhugowaard door een groep van ongeveer 20 tot 25 personen de openbare orde wordt verstoord. Hierbij wordt onder meer met eieren gegooid en vuurwerk afgestoken. Deze gedragingen zorgen voor overlast en brengen risico’s met zich mee voor de openbare orde en veiligheid. De aanhoudende ordeverstoringen tasten bovendien het veiligheidsgevoel van omwonenden aan. </text:p>
            <text:p text:style-name="al"/>
            <text:p text:style-name="al">Gelet op de incidenten acht de burgemeester het noodzakelijk om passende maatregelen te treffen om verdere verstoringen van de openbare orde te voorkomen en de leefbaarheid in de omgeving te herstellen.</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2">
              <text:list-item text:style-override="id1-3-2-1-1-12-1">
                <text:number>-</text:number>
                <text:p text:style-name="al">De politie en handhaving hebben extra aandacht voor deze locatie.</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De burgemeester volgt de (verstoringen van de) openbare orde aan de Zaan, ter hoogte van huisnummer 41 en de Liede, ter hoogte van huisnummer 11, in Heerhugowaard. Het besluit tot het instellen van cameratoezicht zal worden ingetrokken als het cameratoezicht niet meer noodzakelijk is om de openbare orde te handhaven. </text:p>
            <text:p text:style-name="al"/>
            <text:p text:style-name="al">Bewoners zijn geïnformeerd over het cameratoezi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77 Apv;</text:p>
            <text:p text:style-name="al">Brengt ter algemene kennis dat de burgemeester op 18 mei 2026 heeft besloten;</text:p>
            <text:p text:style-name="al"/>
            <text:list text:style-name="id1-3-2-2-1-5">
              <text:list-item text:style-override="id1-3-2-2-1-5-1">
                <text:number>1.</text:number>
                <text:p text:style-name="al">aan de Zaan, ter hoogte van huisnummer 41, in Heerhugowaard cameratoezicht in te stellen;</text:p>
              </text:list-item>
              <text:list-item text:style-override="id1-3-2-2-1-5-2">
                <text:number>2.</text:number>
                <text:p text:style-name="al">aan de Liede, ter hoogte van huisnummer 11, in Heerhugowaard cameratoezicht in te stellen;</text:p>
              </text:list-item>
              <text:list-item text:style-override="id1-3-2-2-1-5-3">
                <text:number>3.</text:number>
                <text:p text:style-name="al">te bepalen dat dit besluit geldt voor de periode van 18 mei 2026 tot en met 18 juni 2026;</text:p>
              </text:list-item>
              <text:list-item text:style-override="id1-3-2-2-1-5-4">
                <text:number>4.</text:number>
                <text:p text:style-name="al">te bepalen dat dit besluit bekend wordt gemaakt in het Gemeenteblad en direct in werking treedt. </text:p>
              </text:list-item>
            </text:list>
          </text:section>
        </text:section>
        <text:section text:name="regeling-sluiting_id1-3-2-3" text:style-name="regeling-sluiting">
          <text:section text:name="ondertekening_id1-3-2-3-1">
            <text:p><text:span text:style-name="functie">Drs. M.F. Poorter</text:span></text:p>
            <text:p><text:span text:style-name="functie">burgemeester van de gemeente Dijk en Waard</text:span></text:p>
          </text:section>
        </text:section>
        <text:section text:name="nota-toelichting_id1-3-2-4" text:style-name="nota-toelichting">
          <text:p text:style-name="artikel_kop_titel"><text:span text:style-name="label"/> </text:p>
          <text:p text:style-name="al">
          <text:span text:style-name="nadrukcur">Op grond van de Algemene wet bestuursrecht kan binnen zes weken na publicatie van dit besluit een bezwaarschrift worden ingediend bij de burgemeester van de gemeente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HAARLEM</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82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Dijk en Waard]|[https://lokaleregelgeving.overheid.nl/CVDR679766/5#hoofdstuk_2_paragraaf_12._artikel_2:77</meta:user-defined>
    <meta:user-defined meta:name="DCTERMS.alternative">Plaatsingsbesluit cameratoezicht op de Zaan en Liede in Heerhugowaard</meta:user-defined>
    <dc:language>nl</dc:language>
    <meta:user-defined meta:name="OVERHEIDop.locatietype/OVERHEIDop.gebiedsmarkering">Adres</meta:user-defined>
    <meta:user-defined meta:name="OVERHEIDop.locatietype/OVERHEIDop.gebiedsmarkering">Adres</meta:user-defined>
    <meta:user-defined meta:name="DC.title">Plaatsingsbesluit cameratoezicht op de Zaan en Liede in Heerhugowaard</meta:user-defined>
    <meta:user-defined meta:name="DCTERMS.W3CDTF/DCTERMS.available">2026-05-19</meta:user-defined>
    <meta:user-defined meta:name="DCTERMS.W3CDTF/OVERHEIDop.jaargang">2026</meta:user-defined>
    <meta:user-defined meta:name="OVERHEIDop.publicationIssue">238820</meta:user-defined>
    <meta:user-defined meta:name="OVERHEIDop.betreftRegeling">CVDR761928_1</meta:user-defined>
    <meta:user-defined meta:name="OVERHEIDop.GmbID/DC.identifier">gmb-2026-238820</meta:user-defined>
    <meta:user-defined meta:name="xs:date/OVERHEIDop.startdatum">2026-05-19</meta:user-defined>
    <meta:user-defined meta:name="xs:date/OVERHEIDop.einddatum">2026-06-19</meta:user-defined>
    <meta:user-defined meta:name="OVERHEIDop.versieInformatie"/>
  </office:meta>
</office:document-meta>
</file>