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maakt bekend dat zij onderstaande voorziening voor kinderopvang uit het Landelijk Register Kinderopvang zal verwijderen. </text:p>
            <text:p text:style-name="common-al">De gemeente mag dit doen vanwege artikel 1.47 van de Wet Kinderopvang.</text:p>
            <text:p text:style-name="common-al">Naam : BSO de Kap </text:p>
            <text:p text:style-name="common-al">Adres : De Kap 14, 7891 LX KLAZIENAVEEN </text:p>
            <text:p text:style-name="common-al">Landelijk registratienummer : 293953429</text:p>
            <text:p text:style-name="common-al">Datum van verwijdering : 13-01-2026</text:p>
            <text:p text:style-name="last-al">Vanaf 13-01-2026 kunt u voor deze voorziening voor kinderopvang daarom geen kinderopvangtoeslag meer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8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953429</meta:user-defined>
    <dc:language>nl</dc:language>
    <meta:user-defined meta:name="OVERHEIDop.locatietype/OVERHEIDop.gebiedsmarkering">Adres</meta:user-defined>
    <meta:user-defined meta:name="DC.title">Verwijdering uit het Landelijk Register Kinderopva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82</meta:user-defined>
    <meta:user-defined meta:name="OVERHEIDop.GmbID/DC.identifier">gmb-2026-23882</meta:user-defined>
    <meta:user-defined meta:name="OVERHEIDop.versieInformatie"/>
  </office:meta>
</office:document-meta>
</file>