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erf 26, 4125 V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heeft de gemeente een aanvraag omgevingsvergunning (regulier) ontvangen voor het perceel Magnoliaerf 26, 4125 VD Hoef en Haag. De aanvraag is geregistreerd onder zaaknummer OVR-2026-011330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8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30</meta:user-defined>
    <dc:language>nl</dc:language>
    <meta:user-defined meta:name="OVERHEIDop.locatietype/OVERHEIDop.gebiedsmarkering">Punt</meta:user-defined>
    <meta:user-defined meta:name="DC.title">Ingekomen aanvraag omgevingsvergunning Magnoliaerf 26, 4125 VD Hoef en Haa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18</meta:user-defined>
    <meta:user-defined meta:name="OVERHEIDop.GmbID/DC.identifier">gmb-2026-238818</meta:user-defined>
    <meta:user-defined meta:name="OVERHEIDop.versieInformatie"/>
  </office:meta>
</office:document-meta>
</file>