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Activiteiten Commissie (OVO) voor het organiseren van het Zomer Event Opheusd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mei 2026 </text:p>
            <text:p text:style-name="common-al">voor Stichting Activiteiten Commissie (OVO) voor het organiseren van het Zomer Event Opheusden 2026 op 11 juli 2026 van 12:00 tot 20:00 uur op een gedeelte van, grasveld aan en het voorterrein van het gemeentehuis aan de Burgemeester Lodderstraat 20, 4043 KM Opheusd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8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Activiteiten Commissie (OVO) voor het organiseren van het Zomer Event Opheusden 2026</meta:user-defined>
    <meta:user-defined meta:name="DCTERMS.W3CDTF/DCTERMS.available">2026-05-21</meta:user-defined>
    <meta:user-defined meta:name="DCTERMS.W3CDTF/OVERHEIDop.jaargang">2026</meta:user-defined>
    <meta:user-defined meta:name="OVERHEIDop.publicationIssue">238817</meta:user-defined>
    <meta:user-defined meta:name="OVERHEIDop.GmbID/DC.identifier">gmb-2026-238817</meta:user-defined>
    <meta:user-defined meta:name="OVERHEIDop.versieInformatie"/>
  </office:meta>
</office:document-meta>
</file>