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4-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4-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1-4-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1-4-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1-4-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4-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1-4-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2-1-4-1-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2-1-4-1-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2-1-4-1-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2-1-4-1-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2-1-4-1-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Aanwijzingsbesluit vergunningsvrij plaatsen van voorwerpen op of aan de weg (toevoeging Verlengde Private Aansluitingen)</text:p>
      <text:section text:name="regeling_id1-3-2" text:style-name="regeling">
        <text:section text:name="aanhef_id1-3-2-1" text:style-name="aanhef">
          <text:section text:name="preambule_id1-3-2-1-1" text:style-name="preambule">
            <text:p text:style-name="al">Besluit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Aanwijzing van uitzonderingen op de vergunningsplicht van artikel 3.4.4.1 Verordening voor de fysieke leefomgeving Leiden 2020 (Aanwijzingsbesluit vergunningsvrij plaatsen van voorwerpen op of aan de weg), als volgt te wijzigen:</text:p>
                <text:p text:style-name="al">aan artikel 1 wordt een nieuw lid l toegevoegd, luidende als volgt:</text:p>
                <text:list text:style-name="id1-3-2-2-1-2-1-4">
                  <text:list-item text:style-override="id1-3-2-2-1-2-1-4-1">
                    <text:number>l.</text:number>
                    <text:p text:style-name="al">verlengde private aansluitingen voor het opladen van een voertuig in de openbare ruimte door het gebruik van een particuliere netaansluiting, alleen als:</text:p>
                    <text:list text:style-name="id1-3-2-2-1-2-1-4-1-3">
                      <text:list-item text:style-override="id1-3-2-2-1-2-1-4-1-3-1">
                        <text:number>i.</text:number>
                        <text:p text:style-name="al">de bewoner/gebruiker van het pand over een elektrisch voertuig beschikt (eigendom of lease);</text:p>
                      </text:list-item>
                      <text:list-item text:style-override="id1-3-2-2-1-2-1-4-1-3-2">
                        <text:number>ii.</text:number>
                        <text:p text:style-name="al">geen oprit en/of garage op eigen terrein aanwezig is;</text:p>
                      </text:list-item>
                      <text:list-item text:style-override="id1-3-2-2-1-2-1-4-1-3-3">
                        <text:number>iii.</text:number>
                        <text:p text:style-name="al">het oplaadpunt op eigen terrein staat of hangt;</text:p>
                      </text:list-item>
                      <text:list-item text:style-override="id1-3-2-2-1-2-1-4-1-3-4">
                        <text:number>iv.</text:number>
                        <text:p text:style-name="al">de parkeerplaats openbaar is en blijft en voor iedereen bereikbaar en beschikbaar blijft; </text:p>
                      </text:list-item>
                      <text:list-item text:style-override="id1-3-2-2-1-2-1-4-1-3-5">
                        <text:number>v.</text:number>
                        <text:p text:style-name="al">de laadkabel op de kortst mogelijke manier van het oplaadpunt naar het elektrische voertuig over de stoep wordt gelegd en eventuele extra kabellengte op eigen terrein wordt opgeborgen; </text:p>
                      </text:list-item>
                      <text:list-item text:style-override="id1-3-2-2-1-2-1-4-1-3-6">
                        <text:number>vi.</text:number>
                        <text:p text:style-name="al">het gedeelte van de laadkabel dat zich in de openbare ruimte bevindt, uit één ononderbroken deel bestaat. Dat betekent zonder verlengsnoeren, koppelstukken, adapters en dergelijke;</text:p>
                      </text:list-item>
                      <text:list-item text:style-override="id1-3-2-2-1-2-1-4-1-3-7">
                        <text:number>vii.</text:number>
                        <text:p text:style-name="al">de oplaadkabel deugdelijk afgedekt is met een in goede staat verkerende rubber kabelmat met een antislipprofiel, CE-markering en aflooprand óf de laadkabel een platte kabel met CE-markering en een antislipprofiel is, zodat andere gebruikers van de stoep geen hinder van de kabel ondervinden en hier niet over kunnen struikelen;</text:p>
                      </text:list-item>
                      <text:list-item text:style-override="id1-3-2-2-1-2-1-4-1-3-8">
                        <text:number>viii.</text:number>
                        <text:p text:style-name="al">de platte laadkabel of de kabelmat duidelijk zichtbaar is door middel van geelzwarte strepen (langste zijde) of retro reflecterend materiaal en een duidelijk contrast zichtbaar is met de stoep. Het vereiste dat de platte laadkabel of kabelmat goed zichtbaar moet zijn geldt in alle weersomstandigheden. Als door bijvoorbeeld sneeuwval de platte kabel of kabelmat niet goed zichtbaar kan zijn, mag geen gebruik gemaakt worden van de verlengde private aansluiting;</text:p>
                      </text:list-item>
                      <text:list-item text:style-override="id1-3-2-2-1-2-1-4-1-3-9">
                        <text:number>ix.</text:number>
                        <text:p text:style-name="al">de kabelmat en/of laadkabel een maximale hoogte van 5 mm heeft en van voldoende gewicht is om niet weg te waaien;</text:p>
                      </text:list-item>
                      <text:list-item text:style-override="id1-3-2-2-1-2-1-4-1-3-10">
                        <text:number>x.</text:number>
                        <text:p text:style-name="al">de laadkabel en de kabelmat geen openbaar groen, straat of fietspad kruisen en tussen het huis of tuin en de openbare parkeerplaats alleen een stoep ligt, waarbij geldt dat de afstand tussen het voertuig en het huis of tuin maximaal 5 meter mag zijn en de kabel en kabelmat die over de stoep liggen maximaal 10 meter lang mogen zijn;</text:p>
                      </text:list-item>
                      <text:list-item text:style-override="id1-3-2-2-1-2-1-4-1-3-11">
                        <text:number>xi.</text:number>
                        <text:p text:style-name="al">de kabelmat over het hele deel van de kabel past dat op de stoep ligt;</text:p>
                      </text:list-item>
                      <text:list-item text:style-override="id1-3-2-2-1-2-1-4-1-3-12">
                        <text:number>xii.</text:number>
                        <text:p text:style-name="al">laadkabels niet over elkaar heen worden gelegd, ook niet als er een kabelmat overheen wordt geplaatst; </text:p>
                      </text:list-item>
                      <text:list-item text:style-override="id1-3-2-2-1-2-1-4-1-3-13">
                        <text:number>xiii.</text:number>
                        <text:p text:style-name="al">de kabelmat of losse kabel niet voor overlast of gevaar zorgt en overrijdbaar is met rollator, rolstoel, kinderwagen of anderszins;</text:p>
                      </text:list-item>
                      <text:list-item text:style-override="id1-3-2-2-1-2-1-4-1-3-14">
                        <text:number>xiv.</text:number>
                        <text:p text:style-name="al">in geval de laadkabelaansluiting van het elektrische voertuig aan de kant van het voertuig zit waar rijdend verkeer kan passeren: de elektrische laadkabel zodanig is aangebracht dat de stekker en de laadkabel niet verder uitsteken dan de zijspiegel van het elektrische voertuig in geparkeerde stand;</text:p>
                      </text:list-item>
                      <text:list-item text:style-override="id1-3-2-2-1-2-1-4-1-3-15">
                        <text:number>xv.</text:number>
                        <text:p text:style-name="al">het laadpunt, de laadkabel en de kabelmat voldoen aan de van toepassing zijnde veiligheidsnormen en wettelijke vereisten;</text:p>
                      </text:list-item>
                      <text:list-item text:style-override="id1-3-2-2-1-2-1-4-1-3-16">
                        <text:number>xvi.</text:number>
                        <text:p text:style-name="al">de laadkabel en kabelmat alleen aanwezig zijn tijdens het laden van het voertuig. Als het voertuig opgeladen is moeten deze direct worden verwijderd en opgeslagen op eigen terrein of in het eigen voertuig, met uitzondering van de periode tussen 22:30 en 7:00 uur; en</text:p>
                      </text:list-item>
                      <text:list-item text:style-override="id1-3-2-2-1-2-1-4-1-3-17">
                        <text:number>xvii.</text:number>
                        <text:p text:style-name="al">de verlengde private aansluiting niet voor commerciële doeleinden wordt gebruikt. Het laadpunt wordt op geen enkele wijze aangeduid als publiek laadpunt of openbare laadinfrastructuur.</text:p>
                      </text:list-item>
                    </text:list>
                  </text:list-item>
                </text:list>
              </text:list-item>
              <text:list-item text:style-override="id1-3-2-2-1-2-2">
                <text:number>II.</text:number>
                <text:p text:style-name="al">Dit besluit treedt in werking de dag na bekendmaking.</text:p>
              </text:list-item>
            </text:list>
          </text:section>
        </text:section>
        <text:section text:name="regeling-sluiting_id1-3-2-3" text:style-name="regeling-sluiting">
          <text:section text:name="ondertekening_id1-3-2-3-1">
            <text:p><text:span text:style-name="functie">College 12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881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1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1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3.4.4.1, derde lid, onder e, van de Verordening voor de fysieke leefomgeving Leiden 2020]|[https://lokaleregelgeving.overheid.nl/CVDR645163/18#hoofdstuk_3_paragraaf_3.4.4_artikel_3.4.4.1</meta:user-defined>
    <meta:user-defined meta:name="DCTERMS.alternative">Aanwijzingsbesluit vergunningsvrij plaatsen van voorwerpen op of aan de weg</meta:user-defined>
    <dc:language>nl</dc:language>
    <meta:user-defined meta:name="OVERHEIDop.locatietype/OVERHEIDop.gebiedsmarkering">Gemeente</meta:user-defined>
    <meta:user-defined meta:name="DC.title">Aanwijzing van uitzonderingen op de vergunningsplicht van artikel 3.4.4.1 Verordening voor de fysieke leefomgeving Leiden 2020</meta:user-defined>
    <meta:user-defined meta:name="DCTERMS.W3CDTF/DCTERMS.available">2026-05-21</meta:user-defined>
    <meta:user-defined meta:name="DCTERMS.W3CDTF/OVERHEIDop.jaargang">2026</meta:user-defined>
    <meta:user-defined meta:name="OVERHEIDop.publicationIssue">238813</meta:user-defined>
    <meta:user-defined meta:name="OVERHEIDop.betreftRegeling">CVDR739544_2</meta:user-defined>
    <meta:user-defined meta:name="OVERHEIDop.GmbID/DC.identifier">gmb-2026-238813</meta:user-defined>
    <meta:user-defined meta:name="xs:date/OVERHEIDop.startdatum">2026-05-22</meta:user-defined>
    <meta:user-defined meta:name="OVERHEIDop.versieInformatie"/>
  </office:meta>
</office:document-meta>
</file>