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de bij Mijzijde tegenover Pastoor Schuurmanstraat, Kanis, Oudelandseweg ter hoogte van fietsbrug naar Fort Oranje, Woerden, bij bushalte Lindenlaa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778</text:p>
            <text:p text:style-name="common-al">
            
          </text:p>
            <text:p text:style-name="common-al">
            <text:span text:style-name="nadrukvet">
              <text:span text:style-name="nadrukondlijn">Locatie:</text:span>
            </text:span>
          </text:p>
            <text:p text:style-name="common-al"/>
            <text:p text:style-name="common-al"/>
            <text:p text:style-name="common-al"/>
            <text:p text:style-name="common-al">kade bij Mijzijde tegenover Pastoor Schuurmanstraat, Kanis</text:p>
            <text:p text:style-name="common-al"/>
            <text:p text:style-name="common-al">Oudelandseweg ter hoogte van fietsbrug naar Fort Oranje, Woerden</text:p>
            <text:p text:style-name="common-al"/>
            <text:p text:style-name="common-al">bij bushalte Lindenlaa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10 t/m 24 juli 2026 Vakantie Bijbel Week Kamerik</text:p>
            <text:p text:style-name="common-al">
            
          </text:p>
            <text:p text:style-name="common-al">
            <text:span text:style-name="nadrukvet">
              <text:span text:style-name="nadrukondlijn">Verzoek ontvangen op:</text:span>
            </text:span>
          </text:p>
            <text:p text:style-name="common-al">18-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881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1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1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2778</meta:user-defined>
    <meta:user-defined meta:name="DCTERMS.abstract">het ophangen van spandoeken 10 t/m 24 juli 2026 Vakantie Bijbel Week Kameri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Ingekomen verzoek (kade bij Mijzijde tegenover Pastoor Schuurmanstraat, Kanis, Oudelandseweg ter hoogte van fietsbrug naar Fort Oranje, Woerden, bij bushalte Lindenlaan, Kamerik)</meta:user-defined>
    <meta:user-defined meta:name="DCTERMS.W3CDTF/DCTERMS.available">2026-05-21</meta:user-defined>
    <meta:user-defined meta:name="DCTERMS.W3CDTF/OVERHEIDop.jaargang">2026</meta:user-defined>
    <meta:user-defined meta:name="OVERHEIDop.publicationIssue">238811</meta:user-defined>
    <meta:user-defined meta:name="OVERHEIDop.GmbID/DC.identifier">gmb-2026-238811</meta:user-defined>
    <meta:user-defined meta:name="OVERHEIDop.versieInformatie"/>
  </office:meta>
</office:document-meta>
</file>