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an Lodenstein College voor het organiseren van een rommelmarkt/verkop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mei 2026 </text:p>
            <text:p text:style-name="common-al">voor Van Lodenstein College, Kasteelstraat 2, 4041 JB Kesteren voor het organiseren van een rommelmarkt/verkoping op 5 juni 2026 van 15:00 tot 20: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8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an Lodenstein College voor het organiseren van een rommelmarkt/verkoping</meta:user-defined>
    <meta:user-defined meta:name="DCTERMS.W3CDTF/DCTERMS.available">2026-05-21</meta:user-defined>
    <meta:user-defined meta:name="DCTERMS.W3CDTF/OVERHEIDop.jaargang">2026</meta:user-defined>
    <meta:user-defined meta:name="OVERHEIDop.publicationIssue">238805</meta:user-defined>
    <meta:user-defined meta:name="OVERHEIDop.GmbID/DC.identifier">gmb-2026-238805</meta:user-defined>
    <meta:user-defined meta:name="OVERHEIDop.versieInformatie"/>
  </office:meta>
</office:document-meta>
</file>