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 houtopstanden op de locatie T.h.v. Sportlaan 5 te Dordrecht (groenstrook) zaaknummer 90036413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2 houtopstanden op de locatie T.h.v. Sportlaan 5 te Dordrecht (groenstrook).</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80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0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0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2 houtopstanden op de locatie T.h.v. Sportlaan 5 te Dordrecht (groenstrook) zaaknummer 9003641347</meta:user-defined>
    <meta:user-defined meta:name="DCTERMS.W3CDTF/DCTERMS.available">2026-05-21</meta:user-defined>
    <meta:user-defined meta:name="DCTERMS.W3CDTF/OVERHEIDop.jaargang">2026</meta:user-defined>
    <meta:user-defined meta:name="OVERHEIDop.publicationIssue">238801</meta:user-defined>
    <meta:user-defined meta:name="OVERHEIDop.GmbID/DC.identifier">gmb-2026-238801</meta:user-defined>
    <meta:user-defined meta:name="OVERHEIDop.versieInformatie"/>
  </office:meta>
</office:document-meta>
</file>