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Dalerpeel, Ontheffing Alcoholwet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Alcoholwet ontheffing is verleend voor het verstrekken van zwak alcoholhoudende dranken tijdens "Pleinfeest 2026" op donderdag 18 juni, vrijdag 19 juni en zaterdag 20 juni 2026 aan de Nassaustraat 30 in Dalerpeel.</text:p>
            <text:p text:style-name="common-al"/>
            <text:p text:style-name="common-al">Verzonden op 19 mei 2026</text:p>
            <text:p text:style-name="common-al"/>
            <text:p text:style-name="common-al">Kenmerk 14964-2026</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 Coevorden,19 mei 20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880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0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0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Coevorden: Dalerpeel, Ontheffing Alcoholwet</meta:user-defined>
    <meta:user-defined meta:name="DCTERMS.W3CDTF/DCTERMS.available">2026-05-21</meta:user-defined>
    <meta:user-defined meta:name="DCTERMS.W3CDTF/OVERHEIDop.jaargang">2026</meta:user-defined>
    <meta:user-defined meta:name="OVERHEIDop.publicationIssue">238800</meta:user-defined>
    <meta:user-defined meta:name="OVERHEIDop.GmbID/DC.identifier">gmb-2026-238800</meta:user-defined>
    <meta:user-defined meta:name="OVERHEIDop.versieInformatie"/>
  </office:meta>
</office:document-meta>
</file>