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complex met kleinschalige werk-en opslagruimten - De Steiger 104, De Steiger 103G1 t/m 103G85 (oneven), De Steiger 103G2 t/m 103G104 (even), De 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het bouwen van een complex met kleinschalige werk-en opslagruimten</text:p>
            <text:p text:style-name="common-al">
            <text:span text:style-name="nadrukvet">Locatie:</text:span> De Steiger 104, De Steiger 103G1 t/m 103G85 (oneven), De Steiger 103G2 t/m 103G104 (even), De Ste...</text:p>
            <text:p text:style-name="common-al">
            <text:span text:style-name="nadrukvet">Besluit:</text:span> verleend</text:p>
            <text:p text:style-name="common-al">
            <text:span text:style-name="nadrukvet">Datum verzending besluit:</text:span> 17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53</meta:user-defined>
    <meta:user-defined meta:name="DCTERMS.abstract">Gemeente Almere - verleend - aanvraag omgevingsvergunning - het bouwen van een complex met kleinschalige werk-en opslagruimten - De Steiger 104, De Steiger 103G1 t/m 103G85 (oneven), De Steiger 103G2 t/m 103G104 (even), De Ste...</meta:user-defined>
    <dc:language>nl</dc:language>
    <meta:user-defined meta:name="OVERHEIDop.locatietype/OVERHEIDop.gebiedsmarkering">Adres</meta:user-defined>
    <meta:user-defined meta:name="DC.title">Gemeente Almere - verleend - aanvraag omgevingsvergunning - het bouwen van een complex met kleinschalige werk-en opslagruimten - De Steiger 104, De Steiger 103G1 t/m 103G85 (oneven), De Steiger 103G2 t/m 103G104 (even), De Ste...</meta:user-defined>
    <meta:user-defined meta:name="DCTERMS.W3CDTF/DCTERMS.available">2026-05-21</meta:user-defined>
    <meta:user-defined meta:name="DCTERMS.W3CDTF/OVERHEIDop.jaargang">2026</meta:user-defined>
    <meta:user-defined meta:name="OVERHEIDop.publicationIssue">238791</meta:user-defined>
    <meta:user-defined meta:name="OVERHEIDop.GmbID/DC.identifier">gmb-2026-238791</meta:user-defined>
    <meta:user-defined meta:name="OVERHEIDop.versieInformatie"/>
  </office:meta>
</office:document-meta>
</file>