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het jaarlijkse Beach Event Ochten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mei 2026 </text:p>
            <text:p text:style-name="common-al">voor Evenementen Vereniging Ochten voor het organiseren van het jaarlijkse Beach Event Ochten 2026 in de periode van 26 juni tot en met 4 juli 2026 op de locatie weiland (buitendijks) aan de Waalbandijk (achter nummer 8a), 4051 CL Ochten (APV-artikel 2.25 en 4.3,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venementen Vereniging Ochten voor het organiseren van het jaarlijkse Beach Event Ochten 2026</meta:user-defined>
    <meta:user-defined meta:name="DCTERMS.W3CDTF/DCTERMS.available">2026-05-21</meta:user-defined>
    <meta:user-defined meta:name="DCTERMS.W3CDTF/OVERHEIDop.jaargang">2026</meta:user-defined>
    <meta:user-defined meta:name="OVERHEIDop.publicationIssue">238790</meta:user-defined>
    <meta:user-defined meta:name="OVERHEIDop.GmbID/DC.identifier">gmb-2026-238790</meta:user-defined>
    <meta:user-defined meta:name="OVERHEIDop.versieInformatie"/>
  </office:meta>
</office:document-meta>
</file>