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risaliet en dakkapellen, Meerkoet 33, 3641ZC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risaliet en dakkapellen op locatie Meerkoet 33, 3641ZC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09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ei 2026. De gemeente neemt daarover waarschijnlijk uiterlijk 7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87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98</meta:user-defined>
    <meta:user-defined meta:name="DCTERMS.abstract">Betreft: Aanvraag op locatie Meerkoet 33, 3641ZC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risaliet en dakkapellen, Meerkoet 33, 3641ZC Mijdr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84</meta:user-defined>
    <meta:user-defined meta:name="OVERHEIDop.GmbID/DC.identifier">gmb-2026-238784</meta:user-defined>
    <meta:user-defined meta:name="OVERHEIDop.versieInformatie"/>
  </office:meta>
</office:document-meta>
</file>