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uitgebreide voorbereidingsprocedure om de bouw van 533 woningen en de aanleg van de Edisonboog in Edisonpark mogelijk te ma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maakt bekend dat zij in het kader van de Omgevingswet in samenhang met het Besluit kwaliteit leefomgeving voornemens zijn vergunning te verlenen voor:  </text:p>
            <text:p text:style-name="common-al">Omgevingsplanactiviteit buitenplans afwijken omgevingsplan (planologisch basis besluit)  </text:p>
            <text:p text:style-name="common-al">Locatie: Het te herontwikkelen gebied ligt in het oosten van de gemeente Zoetermeer. De locatie wordt begrensd door de Australiëweg, de Oostweg, de Van der Hagenstraat en de Zegwaartseweg.  </text:p>
            <text:p text:style-name="common-al">Ten noorden en ten zuiden van het gebied liggen de bedrijventerreinen Zoeterhage en Hoornerhage. Ten oosten van het gebied ligt het Van Tuyllpark met de Silverdome en ten westen van het gebied ligt de wijk Palenstein. </text:p>
            <text:p text:style-name="common-al"> Ontvangstdatum aanvraag: 05-03-2026</text:p>
            <text:p text:style-name="common-al">Zaaknummer: 2026-031727</text:p>
            <text:p text:style-name="common-al">Datum besluit: 13-05-2026 </text:p>
            <text:p text:style-name="common-al">Strekking besluit: De maximaal 533 te realiseren woningen (zowel appartementen als grondgebonden woningen) en de realisatie van een nieuwe ontsluitingsweg (de Edisonboog) zijn niet mogelijk op grond van het omgevingsplan. Om de herontwikkeling van het voormalige volkstuinencomplex mogelijk te maken is er een omgevingsvergunning voor de buitenplanse omgevingsplanactiviteit ‘afwijken van regels in het omgevingsplan’ ingediend. Later in de tijd worden gefaseerd de omgevingsvergunningen voor de bouwactiviteiten aangevraagd. </text:p>
            <text:p text:style-name="common-al">
            <text:span text:style-name="nadrukvet">Inzage</text:span>
          </text:p>
            <text:p text:style-name="common-al">Het ontwerpbesluit en de bijbehorende stukken, ligt vanaf de dag na bekendmaking voor een periode van zes (6) weken ter inzage. U kunt de documenten inzien bij de Omgevingsbalie, Engelandlaan 502, nadat u een afspraak hebt gemaakt, via <text:a xlink:href="http://www.zoetermeer.nl/afspraakomgevingsbalie" xlink:type="simple"><text:span text:style-name="nadrukondlijn">www.zoetermeer.nl/afspraakomgevingsbalie</text:span></text:a>.</text:p>
            <text:p text:style-name="common-al">
            <text:span text:style-name="nadrukvet">Zienswijzen</text:span>
          </text:p>
            <text:p text:style-name="common-al">Gedurende de termijn van terinzagelegging kunt u een zienswijze indienen. Het indienen van een zienswijze kan op de volgende wijzen:</text:p>
            <text:list text:style-name="id1-3-2-1-1-13">
              <text:list-item text:style-override="id1-3-2-1-1-13-1">
                <text:number>•</text:number>
                <text:p text:style-name="al">Schriftelijk, gericht aan het college van burgemeester en wethouders van Zoetermeer (postbus 15, 2700 AA Zoetermeer)</text:p>
              </text:list-item>
              <text:list-item text:style-override="id1-3-2-1-1-13-2">
                <text:number>•</text:number>
                <text:p text:style-name="al">Digitaal via onze website, voor meer informatie zie:<text:a xlink:href="https://www.zoetermeer.nl/zienswijze-over-ontwerp-omgevingsbesluit" xlink:type="simple"><text:span text:style-name="nadrukondlijn">https://www.zoetermeer.nl/zienswijze-over-ontwerp-omgevingsbesluit</text:span></text:a></text:p>
              </text:list-item>
            </text:list>
            <text:p text:style-name="last-al">Zienswijze die u per email stuurt, kunnen wij helaas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87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6-031727</meta:user-defined>
    <dc:language>nl</dc:language>
    <meta:user-defined meta:name="OVERHEIDop.locatietype/OVERHEIDop.gebiedsmarkering">Woonplaats</meta:user-defined>
    <meta:user-defined meta:name="DC.title">Kennisgeving ontwerpbesluit op omgevingsvergunning uitgebreide voorbereidingsprocedure om de bouw van 533 woningen en de aanleg van de Edisonboog in Edisonpark mogelijk te maken</meta:user-defined>
    <meta:user-defined meta:name="OVERHEIDop.datumEindeReactietermijn">2026-07-02</meta:user-defined>
    <meta:user-defined meta:name="OVERHEIDop.TilID/OVERHEIDop.terinzageleggingOP">til-2026-19137</meta:user-defined>
    <meta:user-defined meta:name="DCTERMS.W3CDTF/DCTERMS.available">2026-05-21</meta:user-defined>
    <meta:user-defined meta:name="DCTERMS.W3CDTF/OVERHEIDop.jaargang">2026</meta:user-defined>
    <meta:user-defined meta:name="OVERHEIDop.publicationIssue">238783</meta:user-defined>
    <meta:user-defined meta:name="OVERHEIDop.GmbID/DC.identifier">gmb-2026-238783</meta:user-defined>
    <meta:user-defined meta:name="OVERHEIDop.versieInformatie"/>
  </office:meta>
</office:document-meta>
</file>