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lenstraat 54 te Lies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lenstraat 54 te Lieshout</text:p>
            <text:p text:style-name="common-al">Activiteit: Omgevingsplanactiviteit (bouwen)</text:p>
            <text:p text:style-name="common-al">Voor: Het vergroten van een bijgebouw (BOPA)</text:p>
            <text:p text:style-name="common-al">Datum aanvraag: 6 november 2025</text:p>
            <text:p text:style-name="common-al">DSO verzoeknummer: 2025110600726</text:p>
            <text:p text:style-name="common-al">Besluitdatum: 19 mei 2026</text:p>
            <text:p text:style-name="common-al">Dag van verzending: 19 me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15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115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878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8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8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1158 </meta:user-defined>
    <dc:language>nl</dc:language>
    <meta:user-defined meta:name="DC.title">Gemeente Laarbeek, besluit aanvraag omgevingsvergunning, Molenstraat 54 te Lieshout (BOPA)</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GML BOPA Molenstraat 54 te Lieshout|exb-2026-17671</meta:user-defined>
    <meta:user-defined meta:name="OVERHEIDop.publicationIssue">238780</meta:user-defined>
    <meta:user-defined meta:name="OVERHEIDop.GmbID/DC.identifier">gmb-2026-238780</meta:user-defined>
    <meta:user-defined meta:name="OVERHEIDop.versieInformatie"/>
  </office:meta>
</office:document-meta>
</file>