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rikko, De Vlasman 1, 6669 ND Dodewaard voor het organiseren van de opening van het bedrijf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2 mei 2026 </text:p>
            <text:p text:style-name="common-al">voor Brikko, De Vlasman 1, 6669 ND Dodewaard voor het organiseren van de opening van het bedrijf op 30 mei 2026 van 14:00 tot 20:00 uur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7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7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7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rikko, De Vlasman 1, 6669 ND Dodewaard voor het organiseren van de opening van het bedrijf</meta:user-defined>
    <meta:user-defined meta:name="DCTERMS.W3CDTF/DCTERMS.available">2026-05-21</meta:user-defined>
    <meta:user-defined meta:name="DCTERMS.W3CDTF/OVERHEIDop.jaargang">2026</meta:user-defined>
    <meta:user-defined meta:name="OVERHEIDop.publicationIssue">238778</meta:user-defined>
    <meta:user-defined meta:name="OVERHEIDop.GmbID/DC.identifier">gmb-2026-238778</meta:user-defined>
    <meta:user-defined meta:name="OVERHEIDop.versieInformatie"/>
  </office:meta>
</office:document-meta>
</file>