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: Dr. Mansholtpark, Ter Apel, geweigerde evenementenvergunning voor het organiseren van het evenement ‘Auto meeting Ter Apel’ op 11 juli 2026, verzenddatum: 1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87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1.8 APV is geweigerd, evenementenvergunning voor het organiseren van het evenement ‘Auto meeting Ter Apel’ op 11 juli 2026, locatie: Dr. Mansholtpark.</meta:user-defined>
    <dc:language>nl</dc:language>
    <meta:user-defined meta:name="OVERHEIDop.locatietype/OVERHEIDop.gebiedsmarkering">Punt</meta:user-defined>
    <meta:user-defined meta:name="DC.title">Geweigerde vergunning: Dr. Mansholtpark, Ter Apel, geweigerde evenementenvergunning voor het organiseren van het evenement ‘Auto meeting Ter Apel’ op 11 juli 2026, verzenddatum: 19 me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72</meta:user-defined>
    <meta:user-defined meta:name="OVERHEIDop.GmbID/DC.identifier">gmb-2026-238772</meta:user-defined>
    <meta:user-defined meta:name="OVERHEIDop.versieInformatie"/>
  </office:meta>
</office:document-meta>
</file>