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olwerderstraat 64, 9901BG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heeft de gemeente Eemsdelta een aanvraag ontvangen voor het slopen en opnieuw opmetselen van een buitenmuur op de locatie Solwerderstraat 64, 9901BG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877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7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7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2588</meta:user-defined>
    <meta:user-defined meta:name="DCTERMS.abstract">18 mei 2026 voor het slopen en opnieuw opmetselen van een buitenmuur op de locatie Solwerderstraat 64, 9901BG Appingedam.</meta:user-defined>
    <dc:language>nl</dc:language>
    <meta:user-defined meta:name="OVERHEIDop.locatietype/OVERHEIDop.gebiedsmarkering">Vlak</meta:user-defined>
    <meta:user-defined meta:name="DC.title">Kennisgeving ontvangst aanvraag omgevingsvergunning Solwerderstraat 64, 9901BG Appinge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8770</meta:user-defined>
    <meta:user-defined meta:name="OVERHEIDop.GmbID/DC.identifier">gmb-2026-238770</meta:user-defined>
    <meta:user-defined meta:name="OVERHEIDop.versieInformatie"/>
  </office:meta>
</office:document-meta>
</file>