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23 februari en 2 maart 2026 - Service en dienstverlening VodafoneZiggo - Frankrij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Standplaatsvergunning op gemeentegrond (Frankrijk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47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23 februari en 2 maart 2026 - Service en dienstverlening VodafoneZiggo - Frankrijkstraat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77</meta:user-defined>
    <meta:user-defined meta:name="OVERHEIDop.GmbID/DC.identifier">gmb-2026-23877</meta:user-defined>
    <meta:user-defined meta:name="OVERHEIDop.versieInformatie"/>
  </office:meta>
</office:document-meta>
</file>