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Q.A. Nederpelstraat 208, 2552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Q.A.Nederpelstraat 208 door het plaatsen van een dakkapel aan de voorzijde en het veranderen van een kozijn </text:p>
            <text:p text:style-name="common-al"/>
            <text:p text:style-name="common-al">Ons kenmerk: VTH2026-57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Q.A. Nederpelstraat 208, 2552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7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15</meta:user-defined>
    <meta:user-defined meta:name="DCTERMS.abstract">het vergroten van het pand Q.A.Nederpelstraat 208 door het plaatsen van een dakkapel aan de voorzijde en het veranderen van een kozijn</meta:user-defined>
    <dc:language>nl</dc:language>
    <meta:user-defined meta:name="OVERHEIDop.locatietype/OVERHEIDop.gebiedsmarkering">Punt</meta:user-defined>
    <meta:user-defined meta:name="DC.title">Omgevingsvergunning - Aangevraagd, Q.A. Nederpelstraat 208, 2552 HH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69</meta:user-defined>
    <meta:user-defined meta:name="OVERHEIDop.GmbID/DC.identifier">gmb-2026-238769</meta:user-defined>
    <meta:user-defined meta:name="OVERHEIDop.versieInformatie"/>
  </office:meta>
</office:document-meta>
</file>