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een straatconcert, centrum va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 21 mei 2026</text:p>
            <text:p text:style-name="common-al">Locatie: centrum van Bunnik</text:p>
            <text:p text:style-name="common-al">Datum en tijdstip evenement: 27 juni 2026 van 13:00 tot 15:00 uur</text:p>
            <text:p text:style-name="common-al">Zaaknummer: 1422991</text:p>
            <text:p text:style-name="common-al">Bestuursorgaan: college van burgemeester en wethouders</text:p>
            <text:p text:style-name="common-al">Datum akkoordmelding: 18 mei 2026</text:p>
            <text:p text:style-name="common-al">Rechtsmiddel: ge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3876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6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6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Akkoord melding klein evenement APV, voor het houden van een straatconcert, centrum van Bunni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768</meta:user-defined>
    <meta:user-defined meta:name="OVERHEIDop.GmbID/DC.identifier">gmb-2026-238768</meta:user-defined>
    <meta:user-defined meta:name="OVERHEIDop.versieInformatie"/>
  </office:meta>
</office:document-meta>
</file>