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 voor het afwijken van regels omgevingsplan (voor het planologisch mogelijk maken van de realisatie van 18 woning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592</text:p>
            <text:p text:style-name="common-al">Ontvangstdatum aanvraag: 18-05-2026 15:33</text:p>
            <text:p text:style-name="common-al">Plaats/adres: Dr. A. Hoynck van Papendrechtstraat  </text:p>
            <text:p text:style-name="common-al">Omschrijving: het afwijken van regels omgevingsplan ( voor het planologisch mogelijk maken van de realisatie van 18 woningen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876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7592</meta:user-defined>
    <meta:user-defined meta:name="DCTERMS.abstract">afwijken van regels omgevingsplan ( voor het planologisch mogelijk maken van de realisatie van 18 woningen aan Hoycnk v Papendrechtstraa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 voor het afwijken van regels omgevingsplan (voor het planologisch mogelijk maken van de realisatie van 18 woningen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67</meta:user-defined>
    <meta:user-defined meta:name="OVERHEIDop.GmbID/DC.identifier">gmb-2026-238767</meta:user-defined>
    <meta:user-defined meta:name="OVERHEIDop.versieInformatie"/>
  </office:meta>
</office:document-meta>
</file>