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efkade 1308, 2525 HL 's-Gravenhage, Hoefkade 1318, 2525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erbouwen en vergroten van de moskee Hoefkade 1308 en 1318 door het veranderen van de overkapping aan achterzijde naar een uitbouw, het verhogen de bouwhoogte, het wijzigen van de vloer- en wandconstructie en het toevoegen van de buitenruimte aan de uitbouw</text:p>
            <text:p text:style-name="common-al"/>
            <text:p text:style-name="common-al">Ons kenmerk: VTH2026-532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308, 2525 HL 's-Gravenhage, Hoefkade 1318, 2525 HM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76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6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6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60</meta:user-defined>
    <meta:user-defined meta:name="DCTERMS.abstract">het renoveren, verbouwen en vergroten van de moskee Hoefkade 1308 en 1318 door het veranderen van de overkapping aan achterzijde naar een uitbouw, het verhogen de bouwhoogte, het wijzigen van de vloer- en wandconstructie en het toevoegen van de buitenruimte aan de uitbouw</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Hoefkade 1308, 2525 HL 's-Gravenhage, Hoefkade 1318, 2525 HM 's-Gravenhage</meta:user-defined>
    <meta:user-defined meta:name="OVERHEIDop.datumEindeReactietermijn">2026-07-01</meta:user-defined>
    <meta:user-defined meta:name="OVERHEIDop.terinzageleggingBG">https://www.digitale-inzage.nl/Den%20Haag/dossier/Ei9HajUEtkGoGlTSz_ZkKA</meta:user-defined>
    <meta:user-defined meta:name="DCTERMS.W3CDTF/DCTERMS.available">2026-05-21</meta:user-defined>
    <meta:user-defined meta:name="DCTERMS.W3CDTF/OVERHEIDop.jaargang">2026</meta:user-defined>
    <meta:user-defined meta:name="OVERHEIDop.publicationIssue">238766</meta:user-defined>
    <meta:user-defined meta:name="OVERHEIDop.GmbID/DC.identifier">gmb-2026-238766</meta:user-defined>
    <meta:user-defined meta:name="OVERHEIDop.versieInformatie"/>
  </office:meta>
</office:document-meta>
</file>