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Eldik voor het organiseren van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mei 2026 </text:p>
            <text:p text:style-name="common-al">voor Buurtvereniging Eldik voor het organiseren vaneen rommelmarkt op de locatie Oude Dijk 15, 4051 CP Ochten op 11 juli 2026 van 13:00 tot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voor het organiseren vaneen rommelmarkt</meta:user-defined>
    <meta:user-defined meta:name="DCTERMS.W3CDTF/DCTERMS.available">2026-05-21</meta:user-defined>
    <meta:user-defined meta:name="DCTERMS.W3CDTF/OVERHEIDop.jaargang">2026</meta:user-defined>
    <meta:user-defined meta:name="OVERHEIDop.publicationIssue">238765</meta:user-defined>
    <meta:user-defined meta:name="OVERHEIDop.GmbID/DC.identifier">gmb-2026-238765</meta:user-defined>
    <meta:user-defined meta:name="OVERHEIDop.versieInformatie"/>
  </office:meta>
</office:document-meta>
</file>