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orte Oijen 2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tijdelijke verruiming van de lozingsnormen</text:p>
            <text:p text:style-name="common-al">Locatie: Korte Oijen 2, 5433 NE te Katwijk NB	 </text:p>
            <text:p text:style-name="common-al">Zaaknummer: Z/505664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voorschriften aangevraagd – Korte Oijen 2 Katwijk N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64</meta:user-defined>
    <meta:user-defined meta:name="OVERHEIDop.GmbID/DC.identifier">gmb-2026-238764</meta:user-defined>
    <meta:user-defined meta:name="OVERHEIDop.versieInformatie"/>
  </office:meta>
</office:document-meta>
</file>