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uitrit, Pastorijweg 16 te Vijlen, kadastraal bekend gemeente Vaals, sectie A nummer 7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een Aanvraag voor een Omgevingsvergunning ontvangen. De vergunning is aangevraagd voor aanleggen van een uitrit op de locatie Pastorijweg 16 te Vijlen, kadastraal bekend gemeente Vaals, sectie A nummer 7377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6-00000206.</text:p>
            <text:p text:style-name="common-al">
            <text:span text:style-name="nadrukvet">Waarom publiceert de gemeente Vaals</text:span>
            <text:span text:style-name="nadrukvet"> dit bericht?</text:span>
          </text:p>
            <text:p text:style-name="common-al">Met dit bericht laat de gemeente Vaals u weten dat er misschien iets verandert in uw omgeving. Dan kunt u op tijd reageren als u het hier niet mee eens bent.</text:p>
            <text:p text:style-name="common-al">
            <text:span text:style-name="nadrukvet">Wanneer neemt de gemeente Vaals een besluit over de aanvraag van de vergunning?</text:span>
          </text:p>
            <text:p text:style-name="common-al">De gemeente Vaals heeft de aanvraag voor een vergunning ontvangen op 12 mei 2026. De gemeente Vaals neemt daarover op 7 juli 2026 een besluit. Als de vergunning wordt verleend, publiceert de gemeente Vaals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oor meer informatie kunt u contact opnemen via omgevingsvergunningen@vaals.nl of telefoonnummer 043-30685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3876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76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76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206</meta:user-defined>
    <meta:user-defined meta:name="DCTERMS.abstract">Betreft: Aanvraag op locatie Pastorijweg 16 te Vijlen, kadatraal bekend gemeente Vaals, sectie A nummer 7377</meta:user-defined>
    <dc:language>nl</dc:language>
    <meta:user-defined meta:name="OVERHEIDop.locatietype/OVERHEIDop.gebiedsmarkering">Vlak</meta:user-defined>
    <meta:user-defined meta:name="DC.title">Aanvraag vergunning voor het aanleggen van een uitrit, Pastorijweg 16 te Vijlen, kadastraal bekend gemeente Vaals, sectie A nummer 7377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760</meta:user-defined>
    <meta:user-defined meta:name="OVERHEIDop.GmbID/DC.identifier">gmb-2026-238760</meta:user-defined>
    <meta:user-defined meta:name="OVERHEIDop.versieInformatie"/>
  </office:meta>
</office:document-meta>
</file>