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rvormde School, Hamsestraat 4, 4043 LH Opheusden voor het organiseren van het schoolconcer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mei 2026 </text:p>
            <text:p text:style-name="common-al">voor De Hervormde School, Hamsestraat 4, 4043 LH Opheusden voor het organiseren van het schoolconcert 2026 op het schoolplein op 10 juni 2026 van 18:30 tot 21: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rvormde School, Hamsestraat 4, 4043 LH Opheusden voor het organiseren van het schoolconcert 2026</meta:user-defined>
    <meta:user-defined meta:name="DCTERMS.W3CDTF/DCTERMS.available">2026-05-21</meta:user-defined>
    <meta:user-defined meta:name="DCTERMS.W3CDTF/OVERHEIDop.jaargang">2026</meta:user-defined>
    <meta:user-defined meta:name="OVERHEIDop.publicationIssue">238758</meta:user-defined>
    <meta:user-defined meta:name="OVERHEIDop.GmbID/DC.identifier">gmb-2026-238758</meta:user-defined>
    <meta:user-defined meta:name="OVERHEIDop.versieInformatie"/>
  </office:meta>
</office:document-meta>
</file>