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orrel Kooikersdreef d.d.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6</text:p>
            <text:p text:style-name="common-al">Omschrijving: Evenementenvergunning</text:p>
            <text:p text:style-name="common-al">Locatie: Kooikersdreef 321, 7328 BJ Apeldoorn</text:p>
            <text:p text:style-name="common-al">Zaaknummer: 02006222585</text:p>
            <text:p text:style-name="common-al">Datum evenement: 26 september 2026</text:p>
            <text:p text:style-name="last-al">Tijdstip evenement: 09: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585</meta:user-defined>
    <dc:language>nl</dc:language>
    <meta:user-defined meta:name="OVERHEIDop.locatietype/OVERHEIDop.gebiedsmarkering">Punt</meta:user-defined>
    <meta:user-defined meta:name="DC.title">Aanvraag evenementenvergunning buurtborrel Kooikersdreef d.d. 26 september 2026</meta:user-defined>
    <meta:user-defined meta:name="DCTERMS.W3CDTF/DCTERMS.available">2026-05-21</meta:user-defined>
    <meta:user-defined meta:name="DCTERMS.W3CDTF/OVERHEIDop.jaargang">2026</meta:user-defined>
    <meta:user-defined meta:name="OVERHEIDop.publicationIssue">238757</meta:user-defined>
    <meta:user-defined meta:name="OVERHEIDop.GmbID/DC.identifier">gmb-2026-238757</meta:user-defined>
    <meta:user-defined meta:name="OVERHEIDop.versieInformatie"/>
  </office:meta>
</office:document-meta>
</file>