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Verschedijk 1, Blijham, evenementenvergunning voor het organiseren van het evenement ‘Autospeedway Blijham’ op 6 juni 2026 en 12 september 2026, verzenddatum:18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387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Autospeedway Blijham' op 6 juni 2026 en 12 september 2026, locatie: Verschedijk 1.</meta:user-defined>
    <dc:language>nl</dc:language>
    <meta:user-defined meta:name="OVERHEIDop.locatietype/OVERHEIDop.gebiedsmarkering">Punt</meta:user-defined>
    <meta:user-defined meta:name="DC.title">Verleende vergunning: Verschedijk 1, Blijham, evenementenvergunning voor het organiseren van het evenement ‘Autospeedway Blijham’ op 6 juni 2026 en 12 september 2026, verzenddatum:18 mei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53</meta:user-defined>
    <meta:user-defined meta:name="OVERHEIDop.GmbID/DC.identifier">gmb-2026-238753</meta:user-defined>
    <meta:user-defined meta:name="OVERHEIDop.versieInformatie"/>
  </office:meta>
</office:document-meta>
</file>