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de aanleg van een single padelbaan op locatie Rading 192, 1231K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mei 2026 een aanvraag omgevingsvergunning verleend voor de aanleg van een single padelbaan op locatie Rading 192, 1231KE Loosdrecht met zaaknummer Z2025-00001457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45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874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4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4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57</meta:user-defined>
    <meta:user-defined meta:name="DCTERMS.abstract">Betreft: Beschikking op aanvraag op locatie Rading 192, 1231KE Loosdrecht. Startdatum:19 december 2025 datum besluit: 19 mei 20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voor de aanleg van een single padelbaan op locatie Rading 192, 1231KE Loosdrech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749</meta:user-defined>
    <meta:user-defined meta:name="OVERHEIDop.GmbID/DC.identifier">gmb-2026-238749</meta:user-defined>
    <meta:user-defined meta:name="OVERHEIDop.versieInformatie"/>
  </office:meta>
</office:document-meta>
</file>