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ELIF Döner Kebap &amp; Bakkerij V.O.F. gelegen aan het Kentgensplein 13, 2717H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mei 2026 een besluit verzonden op de aanvraag met zaaknummer 2026-015540 voor het horecabedrijf ELIF Döner Kebap &amp; Bakkerij V.O.F. op de locatie Kentgensplein 13, 2717HS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7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15540</meta:user-defined>
    <meta:user-defined meta:name="DCTERMS.abstract">ELIF Döner Kebap &amp; Bakkerij V.O.F. </meta:user-defined>
    <dc:language>nl</dc:language>
    <meta:user-defined meta:name="OVERHEIDop.locatietype/OVERHEIDop.gebiedsmarkering">Punt</meta:user-defined>
    <meta:user-defined meta:name="DC.title">Kennisgeving besluit exploitatievergunning Horecabedrijf voor ELIF Döner Kebap &amp; Bakkerij V.O.F. gelegen aan het Kentgensplein 13, 2717HS te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43</meta:user-defined>
    <meta:user-defined meta:name="OVERHEIDop.GmbID/DC.identifier">gmb-2026-238743</meta:user-defined>
    <meta:user-defined meta:name="OVERHEIDop.versieInformatie"/>
  </office:meta>
</office:document-meta>
</file>