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Op 13 mei 2026 hebben wij een melding ontvangen van NRG V.O.F.</text:p>
            <text:p text:style-name="al"/>
            <text:p text:style-name="al">Het gaat om een melding in het kader van het Besluit activiteiten leefomgeving (hierna: het Bal).</text:p>
            <text:p text:style-name="al"/>
            <text:p text:style-name="al">Gemeld is de toepassing van 2.352 m3 grond. De grond zal worden gebruikt bij de aanleg van een tracé van ondergrondse hoogspanningskabels, binnen de gemeente Borsele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4233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7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en voor het toepassen van een partij gr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41</meta:user-defined>
    <meta:user-defined meta:name="OVERHEIDop.GmbID/DC.identifier">gmb-2026-238741</meta:user-defined>
    <meta:user-defined meta:name="OVERHEIDop.versieInformatie"/>
  </office:meta>
</office:document-meta>
</file>