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een bedrijfshal op de locatie Hoofdweg 2, 7382BH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ei 2026</text:p>
            <text:p text:style-name="common-al">Kenmerk: Z2026-0000091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874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4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4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3</meta:user-defined>
    <meta:user-defined meta:name="DCTERMS.abstract">Hoofdweg 2, 7382BH Klarenbeek</meta:user-defined>
    <dc:language>nl</dc:language>
    <meta:user-defined meta:name="OVERHEIDop.locatietype/OVERHEIDop.gebiedsmarkering">Vlak</meta:user-defined>
    <meta:user-defined meta:name="DC.title">Aanvraag omgevingsvergunning voor het nieuw bouwen van een bedrijfshal op de locatie Hoofdweg 2, 7382BH Klarenbee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40</meta:user-defined>
    <meta:user-defined meta:name="OVERHEIDop.GmbID/DC.identifier">gmb-2026-238740</meta:user-defined>
    <meta:user-defined meta:name="OVERHEIDop.versieInformatie"/>
  </office:meta>
</office:document-meta>
</file>