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pilot van de plantvakken met zitgelegenheid tot eind 2027 op het perceel de openbare ruimte op de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pilot van de plantvakken met zitgelegenheid tot eind 2027 op het perceel de openbare ruimte op de Hof</text:span>
          </text:p>
            <text:p text:style-name="common-al">De Gemeente Amersfoort heeft op 20-04-2026 een aanvraag voor een omgevingsvergunning ontvangen voor het verlengen van de pilot van de plantvakken met zitgelegenheid tot eind 2027 op de Hof, met kenmerk CLZ-000352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260</meta:user-defined>
    <dc:language>nl</dc:language>
    <meta:user-defined meta:name="OVERHEIDop.locatietype/OVERHEIDop.gebiedsmarkering">Vlak</meta:user-defined>
    <meta:user-defined meta:name="DC.title">Ontvangen aanvraag omgevingsvergunning voor het verlengen van de pilot van de plantvakken met zitgelegenheid tot eind 2027 op het perceel de openbare ruimte op de Ho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39</meta:user-defined>
    <meta:user-defined meta:name="OVERHEIDop.GmbID/DC.identifier">gmb-2026-238739</meta:user-defined>
    <meta:user-defined meta:name="OVERHEIDop.versieInformatie"/>
  </office:meta>
</office:document-meta>
</file>