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 vergunning- of ontheffingplichtig - Waagstraat 105, 8232 DZ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Gemeente Lelystad, mededeling op aanvraag omgevingsvergunning niet vergunning- of ontheffingplichtig, Waagstraat 105, 8232 DZ Lelystad, het aanleggen van een weg</text:span>
          </text:p>
            <text:p text:style-name="common-al">Wij hebben op 19-05-2026vastgesteld dat op de aanvraag voor een omgevingsvergunning met dossiernummer 09953507744 voor het aanleggen van een weg, op Waagstraat 105, 8232 DZ Lelystad de werkzaamheden vergunningsvrij kunnen worden uitgevoe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873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3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3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9953507744</meta:user-defined>
    <meta:user-defined meta:name="DCTERMS.abstract">Mededeling niet vergunning- of ontheffingplichtig - Waagstraat 105, 8232 DZ Lelystad</meta:user-defined>
    <dc:language>nl</dc:language>
    <meta:user-defined meta:name="OVERHEIDop.locatietype/OVERHEIDop.gebiedsmarkering">Punt</meta:user-defined>
    <meta:user-defined meta:name="DC.title">Mededeling niet vergunning- of ontheffingplichtig - Waagstraat 105, 8232 DZ Lelysta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736</meta:user-defined>
    <meta:user-defined meta:name="OVERHEIDop.GmbID/DC.identifier">gmb-2026-238736</meta:user-defined>
    <meta:user-defined meta:name="OVERHEIDop.versieInformatie"/>
  </office:meta>
</office:document-meta>
</file>