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ingweg 250, 1507 BN Zaandam - het bouwen van twee dakkapellen op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058 - het bouwen van twee dakkapellen op de zijgevel van de woning op de locatie Ringweg 250, 1507 BN Zaandam</text:p>
            <text:p text:style-name="common-al">Aanvraag ontvangen: 10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873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3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3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058</meta:user-defined>
    <dc:language>nl</dc:language>
    <meta:user-defined meta:name="OVERHEIDop.locatietype/OVERHEIDop.gebiedsmarkering">Punt</meta:user-defined>
    <meta:user-defined meta:name="DC.title">Aanvraag omgevingsvergunning - Ringweg 250, 1507 BN Zaandam - het bouwen van twee dakkapellen op de zijgevel van de wonin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35</meta:user-defined>
    <meta:user-defined meta:name="OVERHEIDop.GmbID/DC.identifier">gmb-2026-238735</meta:user-defined>
    <meta:user-defined meta:name="OVERHEIDop.versieInformatie"/>
  </office:meta>
</office:document-meta>
</file>