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entercom Buitenreclame B.V. uit Amstelveen voor het plaatsen va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mei 2026 </text:p>
            <text:p text:style-name="common-al">voor Centercom Buitenreclame B.V. uit Amstelveen voor het plaatsen van tijdelijke driehoeksborden ter aankondiging van de Techniek dag Rivierenland 2026 op 30 mei 2026 (APV-artikel 2.10 en Beleidsregel spandoeken, borden of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Centercom Buitenreclame B.V. uit Amstelveen voor het plaatsen van tijdelijke driehoeksborden</meta:user-defined>
    <meta:user-defined meta:name="DCTERMS.W3CDTF/DCTERMS.available">2026-05-21</meta:user-defined>
    <meta:user-defined meta:name="DCTERMS.W3CDTF/OVERHEIDop.jaargang">2026</meta:user-defined>
    <meta:user-defined meta:name="OVERHEIDop.publicationIssue">238730</meta:user-defined>
    <meta:user-defined meta:name="OVERHEIDop.GmbID/DC.identifier">gmb-2026-238730</meta:user-defined>
    <meta:user-defined meta:name="OVERHEIDop.versieInformatie"/>
  </office:meta>
</office:document-meta>
</file>